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0193in"/>
    </style:style>
    <style:style style:name="P2" style:family="paragraph" style:parent-style-name="Normal_20__28_Web_29_">
      <style:paragraph-properties fo:margin-top="0in" fo:margin-bottom="0.0193in" fo:text-align="center" style:justify-single-word="false"/>
    </style:style>
    <style:style style:name="P3" style:family="paragraph" style:parent-style-name="Normal_20__28_Web_29_">
      <style:paragraph-properties fo:margin-top="0in" fo:margin-bottom="0.0193in" fo:text-align="center" style:justify-single-word="false">
        <style:tab-stops>
          <style:tab-stop style:position="0.25in"/>
        </style:tab-stops>
      </style:paragraph-properties>
    </style:style>
    <style:style style:name="P4" style:family="paragraph" style:parent-style-name="Normal_20__28_Web_29_">
      <style:paragraph-properties fo:margin-top="0in" fo:margin-bottom="0.0193in" fo:text-align="justify" style:justify-single-word="false"/>
    </style:style>
    <style:style style:name="P5" style:family="paragraph" style:parent-style-name="Normal_20__28_Web_29_">
      <style:paragraph-properties fo:margin-top="0in" fo:margin-bottom="0.0193in" fo:text-align="justify" style:justify-single-word="false">
        <style:tab-stops>
          <style:tab-stop style:position="0.3937in"/>
        </style:tab-stops>
      </style:paragraph-properties>
    </style:style>
    <style:style style:name="P6" style:family="paragraph" style:parent-style-name="Normal_20__28_Web_29_">
      <style:paragraph-properties fo:margin-top="0in" fo:margin-bottom="0.0193in"/>
      <style:text-properties fo:font-weight="bold" style:font-weight-asian="bold"/>
    </style:style>
    <style:style style:name="P7" style:family="paragraph" style:parent-style-name="Normal_20__28_Web_29_">
      <style:paragraph-properties fo:margin-top="0in" fo:margin-bottom="0.0193in" fo:text-align="justify" style:justify-single-word="false"/>
      <style:text-properties fo:color="#0000ff"/>
    </style:style>
    <style:style style:name="P8" style:family="paragraph" style:parent-style-name="Normal_20__28_Web_29_">
      <style:paragraph-properties fo:margin-left="0in" fo:margin-right="0in" fo:margin-top="0in" fo:margin-bottom="0.0193in" fo:text-indent="0.3937in" style:auto-text-indent="false"/>
    </style:style>
    <style:style style:name="P9" style:family="paragraph" style:parent-style-name="Normal_20__28_Web_29_">
      <style:paragraph-properties fo:margin-left="0in" fo:margin-right="0in" fo:margin-top="0in" fo:margin-bottom="0.0193in" fo:text-align="justify" style:justify-single-word="false" fo:text-indent="0.3937in" style:auto-text-indent="false"/>
    </style:style>
    <style:style style:name="P10" style:family="paragraph" style:parent-style-name="Normal_20__28_Web_29_">
      <style:paragraph-properties fo:margin-left="0.3937in" fo:margin-right="0in" fo:margin-top="0in" fo:margin-bottom="0.0193in" fo:text-align="justify" style:justify-single-word="false" fo:text-indent="0in" style:auto-text-indent="false"/>
    </style:style>
    <style:style style:name="P11" style:family="paragraph" style:parent-style-name="Normal_20__28_Web_29_" style:master-page-name="Standard">
      <style:paragraph-properties fo:text-align="center" style:justify-single-word="false" style:page-number="auto"/>
    </style:style>
    <style:style style:name="P12" style:family="paragraph" style:parent-style-name="Standard">
      <style:paragraph-properties fo:text-align="justify" style:justify-single-word="false">
        <style:tab-stops>
          <style:tab-stop style:position="0.3752in"/>
          <style:tab-stop style:position="0.5in"/>
        </style:tab-stops>
      </style:paragraph-properties>
    </style:style>
    <style:style style:name="P13" style:family="paragraph" style:parent-style-name="Standard">
      <style:paragraph-properties fo:text-align="justify" style:justify-single-word="false">
        <style:tab-stops>
          <style:tab-stop style:position="0.3752in"/>
          <style:tab-stop style:position="0.5626in"/>
        </style:tab-stops>
      </style:paragraph-properties>
    </style:style>
    <style:style style:name="P14" style:family="paragraph" style:parent-style-name="Standard">
      <style:paragraph-properties fo:text-align="justify" style:justify-single-word="false">
        <style:tab-stops>
          <style:tab-stop style:position="0.3752in"/>
          <style:tab-stop style:position="0.6874in"/>
        </style:tab-stops>
      </style:paragraph-properties>
    </style:style>
    <style:style style:name="P15" style:family="paragraph" style:parent-style-name="Standard">
      <style:paragraph-properties fo:margin-left="0in" fo:margin-right="0in" fo:text-align="justify" style:justify-single-word="false" fo:text-indent="0.3937in" style:auto-text-indent="false"/>
    </style:style>
    <style:style style:name="T1" style:family="text">
      <style:text-properties fo:font-weight="bold" style:font-weight-asian="bold"/>
    </style:style>
    <style:style style:name="T2" style:family="text">
      <style:text-properties fo:language="es" fo:country="MX" fo:font-weight="bold" style:font-weight-asian="bold"/>
    </style:style>
    <style:style style:name="T3" style:family="text">
      <style:text-properties fo:language="es" fo:country="MX" style:language-asian="en" style:country-asian="US"/>
    </style:style>
    <style:style style:name="T4" style:family="text">
      <style:text-properties fo:color="#000000"/>
    </style:style>
    <style:style style:name="T5" style:family="text">
      <style:text-properties fo:color="#000000" style:language-asian="en" style:country-asian="US"/>
    </style:style>
    <style:style style:name="T6" style:family="text">
      <style:text-properties style:language-asian="en" style:country-asian="US"/>
    </style:style>
    <style:style style:name="T7" style:family="text">
      <style:text-properties fo:font-weight="normal" style:font-weight-asian="normal"/>
    </style:style>
    <style:style style:name="T8" style:family="text">
      <style:text-properties fo:language="en" fo:country="US"/>
    </style:style>
    <style:style style:name="T9" style:family="text">
      <style:text-properties fo:font-style="italic" style:font-style-asian="italic"/>
    </style:style>
    <style:style style:name="T10" style:family="text">
      <style:text-properties fo:color="#0000ff"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201</text:span><text:span text:style-name="T2">8</text:span><text:span text:style-name="T1"> M. LIETUVOS JAUNIMO, SUAUGUSIŲJŲ IR VETERANŲ <text:line-break/>ORIENTAVIMOSI SPORTO  SLIDĖMIS ČEMPIONATO <text:line-break/>SPRINTO, VIDUTINĖJE, ILGOJE TRASOSE IR ESTAFETĖSE<text:line-break/>N U O S T A T A I</text:span></text:p>
      <text:p text:style-name="P2">I. TIKSLAS IR UŽDAVINIAI</text:p>
      <text:p text:style-name="P12"><text:span text:style-name="T5"><text:tab/>1. Čempionatų tikslas – skatinti visuomenę sistemingai sportuoti, ugdyti garbingos kovos ir kilnaus elgesio principus.</text:span></text:p>
      <text:p text:style-name="P13"><text:span text:style-name="T5"><text:tab/>2. Uždaviniai:</text:span></text:p>
      <text:p text:style-name="P13"><text:span text:style-name="T5"><text:tab/>2.1. populiarinti orientavimosi </text:span><text:span text:style-name="T6">sportą slidėmis šalyje.</text:span></text:p>
      <text:p text:style-name="P13"><text:span text:style-name="T6"><text:tab/>2.2 tinkamai pasiruošti tarptautinėms varžyboms.</text:span></text:p>
      <text:p text:style-name="P14"><text:span text:style-name="T5"><text:tab/>2.3. išaiškinti stipriausias komandas ir stipriausius atskirų amžiaus grupių sportininkus.</text:span></text:p>
      <text:p text:style-name="P4"/>
      <text:p text:style-name="P2"><text:span text:style-name="T1">II. ORGANIZAVIMAS IR VADOVAVIMAS</text:span></text:p>
      <text:p text:style-name="P9">3. Varžybas organizuoja Lietuvos orientavimosi sporto federacija. </text:p>
      <text:p text:style-name="P9"><text:span text:style-name="T4">4. Varžybas vykdo orientavimosi sporto klubai pagal patvirtintą tvarkaraštį:</text:span></text:p>
      <text:p text:style-name="P10"><text:span text:style-name="T6">4.1. čempionatas sprinto ir vidutinėje trasoje 2018 01 13-14, Zarasai, </text:span>OK „Šiurpys“, IOSK „Būdakalnis“. <text:span text:style-name="T6">Alternatyvi vietovė – Visaginas.</text:span></text:p>
      <text:p text:style-name="P10"><text:span text:style-name="T5">4.2. </text:span><text:span text:style-name="T6">čempionatas estafečių ir ilgoje trasoje 201</text:span><text:span text:style-name="T3">8</text:span><text:span text:style-name="T6"> 03 03-04, Trakai, OK „Fortūna“. Alternatyvi vietovė – Medininkų aukštuma. </text:span></text:p>
      <text:p text:style-name="P10">5. Visus finansinius atsiskaitymus vykdo čempionatą vykdantys klubai. </text:p>
      <text:p text:style-name="P9">6. Varžybos vykdomos pagal Lietuvos orientavimosi sporto federacijos patvirtintas varžybų taisykles. </text:p>
      <text:p text:style-name="P6"/>
      <text:p text:style-name="P3"><text:span text:style-name="T1">III. </text:span>DALYVIAI</text:p>
      <text:p text:style-name="P5"><text:tab/>7. Čempionato komandinėse varžybose (estafetėse) dalyvauja LOSF narių – OS klubų ir moksleivių sporto organizacijų komandos, sudarytos iš trijų sportininkų, kuriose gali būti ne daugiau kaip vienas ne Lietuvos pilietis, deklaravęs savo narystę OS klube ar moksleivių sporto organizacijoje, kurie yra LOSF nariai. </text:p>
      <text:p text:style-name="P5"><text:tab/>8. Asmeninėse varžybose LOSF narių atstovai ir ne Lietuvos piliečiai, kurie yra deklaravę savo narystę OS klube ar moksleivių sporto organizacijoje, konkuruoja dėl čempionatų nugalėtojų vardų. Visi kiti sportininkai dalyvauja be konkurencijos.</text:p>
      <text:p text:style-name="P5"><text:tab/>9. Estafečių varžybose jungtinės klubų (kolektyvų) komandos arba komandos, kuriose yra daugiau kaip vienas ne Lietuvos pilietis, startuoja be konkurencijos. Dalyviai žiemos sezonui gali deklaruoti kitą klubą (kolektyvą).</text:p>
      <text:p text:style-name="P9">10. Estafetėje moterų M21 grupėje ir vyrų V21, V35, V45 grupėse komandą sudaro 3 sportininkai, o likusiose moterų grupėse bei vyrų V55, V65 grupėse komandą sudaro 2 sportininkai.</text:p>
      <text:p text:style-name="P2"><text:line-break/><text:span text:style-name="T1">IV</text:span>. GRUPĖS, STARTO PROTOKOLŲ SUDARYMO TVARKA</text:p>
      <text:p text:style-name="P8"><text:span text:style-name="T7">11. Čempionatai vykdomi šiose amžiaus grupėse:</text:span></text:p>
      <text:p text:style-name="P9">11.1. Asmeninėse varžybose  V20, 21, 35, <text:s/>45, 55, 65,  M20, 21, 35, 45, 55, 65</text:p>
      <text:p text:style-name="P9">11.2. Estafetėse  V21, 35, 45, 55, 65,  M21, 35, 45, 55, 65.</text:p>
      <text:p text:style-name="P9">12. Asmeninėse varžybose starto protokolai sudaromi burtų keliu (LOSF OS varžybų taisyklių 7 skyrius).</text:p>
      <text:p text:style-name="P9">13. V20, 21 ir M20, 21 grupių sportininkai sprinto ir vidutinėje trasoje startuoja bendrame protokole ir įveikia tas pačias trasas. Pateikiamas bendras V20, 21, M20, 21 grupių rezultatų protokolas, bei atskirai V20, M20 grupių rezultatų protokolas. </text:p>
      <text:p text:style-name="P9">14. Asmeninėse varžybose, OSS komiteto sprendimu, atsižvelgiant į 2017 m. reitingą, grupėse M21 ir V21 bus sudaromos dvi stipriausių sportininkų grupės: raudona ir oranžinė. <text:soft-page-break/>Kiekvienoje šių grupių startuoja po 4 moteris ir 7 vyrus. Visose trasose raudonosios grupės sportininkai startuoja pabaigoje, o oranžinės grupės sportininkai - prieš raudonąją. </text:p>
      <text:p text:style-name="P9">16. Visose grupėse ir visose varžybose dalyvių skaičius neribojamas.</text:p>
      <text:p text:style-name="P1"/>
      <text:p text:style-name="P2">V. REZULTATŲ NUSTATYMAS IR APDOVANOJIMAI</text:p>
      <text:p text:style-name="P9">17. Asmeninės dalyvių vietos nustatomos pagal trasos įveikimo laiką. </text:p>
      <text:p text:style-name="P9">18. Komandinė vieta estafetėse atskirai kiekvienoje grupėje nustatoma pagal paskutiniame etape komandos dalyvio finišavimo laiką.</text:p>
      <text:p text:style-name="P9">19. Visose grupėse atskirų rungčių čempionato asmeninių varžybų ir estafečių nugalėtojams suteikiami 2018 m. Lietuvos OSS čempionų vardai.</text:p>
      <text:p text:style-name="P9">20. V21, M21 grupių prizininkai (1-3 vietos) apdovanojami medaliais ir diplomais, 4-6 vietų laimėtojai diplomais.</text:p>
      <text:p text:style-name="P9">21. V20, 35-65 M20, 35-65 grupių 1-3 vietų laimėtojai apdovanojami medaliais ir diplomais. </text:p>
      <text:p text:style-name="P15">22. Treneriai, paruošę Lietuvos čempionus V20, 21, M20, 21 grupėse, apdovanojami diplomais. Šių grupių č<text:span text:style-name="T6">empionai turi prisistatyti į sekretoriatą ir pateikti organizatoriams savo trenerio vardą pavardę.</text:span></text:p>
      <text:p text:style-name="P9"/>
      <text:p text:style-name="P1"/>
      <text:p text:style-name="P2">VI. ATSIŽYMĖJIMO SISTEMA</text:p>
      <text:p text:style-name="P9">23. SportIdent. </text:p>
      <text:p text:style-name="P10">23.1. Nuomojantis SI kortelę iš varžybų vykdytojų, nuomos mokestis 1 varžybų dienai – 1 €. 23.2. Galima startuoti su savo SI kortele, nemokant nuomos mokesčio.</text:p>
      <text:p text:style-name="P4"/>
      <text:p text:style-name="P2"><text:bookmark text:name="_GoBack"/>VII. DALYVIŲ PRIĖMIMO SĄLYGOS</text:p>
      <text:p text:style-name="P15">24. Dalinėms varžybų organizavimo išlaidoms padengti dalyviai moka po <text:span text:style-name="T1">12</text:span> € / 1 dienai dalyvio mokestį + SI kortelės nuoma, <text:span text:style-name="T1">MV20, 65 </text:span>po<text:span text:style-name="T1"> 6 €</text:span> <text:span text:style-name="T7">/</text:span> 1 dienai dalyvio mokestį. </text:p>
      <text:p text:style-name="P15">25. Už registruotą, bet neatvykusį dalyvį siunčianti organizacija moka <text:span text:style-name="T6">½ numatyto mokesčio už 1 žm./1 d. baudos mokestį. </text:span></text:p>
      <text:p text:style-name="P9">26. Pasibaigus registracijai ir esant galimybei dalyviai už startą moka 15 €<text:span text:style-name="T7"> Lt mokestį</text:span> + SI nuoma.</text:p>
      <text:p text:style-name="P9">27. Estafetėse dalyvaujančios komandos moka <text:span text:style-name="T1">36 € </text:span><text:s/>komandos mokestį + SI nuoma, moterų veteranių komandos – <text:span text:style-name="T1">24 € </text:span><text:s/>Lt mokestį. Komandoms, pavėlavusioms užsiregistruoti starto mokestis <text:span text:style-name="T1">45 €</text:span>.</text:p>
      <text:p text:style-name="P9">28. Sportininkų ir trenerių maitinimo, nakvynės ir kelionės išlaidas apmoka siunčianti organizacija arba patys sportininkai.</text:p>
      <text:p text:style-name="P4"/>
      <text:p text:style-name="P2">VIII. PARAIŠKOS IR REGISTRACIJA</text:p>
      <text:p text:style-name="P9">29. Preliminarios vardinės paraiškos, <text:s/>nurodant dalyvio vardą, pavardę, gimimo metus, amžiaus grupę, pateikiamos vykdančiam klubui ne vėliau kaip paskutinį pirmadienį iki varžybų pradžios internete <text:a xlink:type="simple" xlink:href="http://www.dbtopas.lt/takas/lt/varz" text:style-name="Internet_20_link" text:visited-style-name="Visited_20_Internet_20_Link"><text:span text:style-name="T9">http://www.dbtopas.lt/takas/lt/varz</text:span></text:a><text:span text:style-name="T9">.</text:span></text:p>
      <text:p text:style-name="P7"/>
      <text:p text:style-name="P2">IX. VARŽYBŲ DATOS, VIETOS PASKELBIMAS</text:p>
      <text:p text:style-name="P15"><text:span text:style-name="T6">31. Informaciją apie tikslią varžybų vietą, atvykimo schemas, nakvynę ir kt. vykdantis klubas pateikia ne vėliau kaip prieš dešimt dienų iki varžybų pradžios.</text:span></text:p>
      <text:p text:style-name="P9">32. Esant nepalankioms oro sąlygoms vykdyti varžybas, čempionato datos, vieta ar programa gali būti pakeista arba gali būti paskelbta, kad čempionatai neįvyks. </text:p>
      <text:p text:style-name="P9">33. Apie čempionatų datų pakeitimą bus informuota ne vėliau kaip paskutinio trečiadienio prieš varžybas 12.00 val. internetiniuose puslapiuose: <text:a xlink:type="simple" xlink:href="http://www.losf.lt" text:style-name="Internet_20_link" text:visited-style-name="Visited_20_Internet_20_Link"><text:span text:style-name="T9">www.orienteering.l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lt" fo:country="LT" style:font-size-asian="12pt" style:language-asian="lt" style:country-asian="L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default-outline-level="" style:list-style-name="">
      <style:paragraph-properties fo:margin-top="0.0693in" fo:margin-bottom="0.0193in"/>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Heading_20_2_20_Char" style:display-name="Heading 2 Char" style:family="tex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Body_20_Text_20_Char" style:display-name="Body Text Char" style:family="text">
      <style:text-properties fo:font-size="12pt" style:font-size-asian="12pt" style:font-size-complex="12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0.7874in" fo:margin-left="1.1811in" fo:margin-right="0.3937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etuvos orientavimosi sporto federacija</dc:title>
    <meta:initial-creator>Tomas</meta:initial-creator>
    <meta:editing-cycles>2</meta:editing-cycles>
    <meta:creation-date>2017-12-28T09:47:00</meta:creation-date>
    <dc:date>2017-12-28T18:16:33.98</dc:date>
    <meta:editing-duration>P0D</meta:editing-duration>
    <meta:generator>OpenOffice/4.1.4$Win32 OpenOffice.org_project/414m5$Build-9788</meta:generator>
    <meta:document-statistic meta:table-count="0" meta:image-count="0" meta:object-count="0" meta:page-count="2" meta:paragraph-count="49" meta:word-count="761" meta:character-count="5580"/>
    <meta:user-defined meta:name="AppVersion">15.0000</meta:user-defined>
    <meta:user-defined meta:name="Company">ralin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